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P205" style:parent-style-name="內文" style:list-style-name="LFO5" style:family="paragraph">
      <style:paragraph-properties fo:text-align="justify" fo:margin-left="0.4513in" fo:text-indent="-0.3347in">
        <style:tab-stops/>
      </style:paragraph-properties>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text-align="justify" fo:margin-left="0.451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list-style-name="LFO5" style:family="paragraph">
      <style:paragraph-properties fo:text-align="justify" fo:margin-left="0.4513in" fo:text-indent="-0.3347in">
        <style:tab-stops/>
      </style:paragraph-properties>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justify" fo:margin-left="0.4513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P264" style:parent-style-name="內文" style:list-style-name="LFO5" style:family="paragraph">
      <style:paragraph-properties fo:text-align="justify" fo:margin-left="0.4513in" fo:text-indent="-0.3347in">
        <style:tab-stops/>
      </style:paragraph-properties>
    </style:style>
    <style:style style:name="T265" style:parent-style-name="預設段落字型" style:family="text">
      <style:text-properties style:font-name="標楷體" style:font-name-asian="標楷體" style:font-weight-complex="bold"/>
    </style:style>
    <style:style style:name="P266" style:parent-style-name="內文" style:family="paragraph">
      <style:paragraph-properties fo:text-align="justify" fo:margin-left="0.4513in">
        <style:tab-stops/>
      </style:paragraph-properties>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P272" style:parent-style-name="內文" style:list-style-name="LFO5" style:family="paragraph">
      <style:paragraph-properties fo:text-align="justify" fo:margin-left="0.4513in" fo:text-indent="-0.3347in">
        <style:tab-stops/>
      </style:paragraph-properties>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5"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in" fo:text-indent="-0.3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margin-left="0.4763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fo:letter-spacing="-0.0138in"/>
    </style:style>
    <style:style style:name="T286" style:parent-style-name="預設段落字型" style:family="text">
      <style:text-properties style:font-name="標楷體" style:font-name-asian="標楷體" style:font-weight-complex="bold"/>
    </style:style>
    <style:style style:name="P287" style:parent-style-name="內文" style:family="paragraph">
      <style:paragraph-properties fo:text-align="justify" fo:margin-left="0.4763in">
        <style:tab-stops/>
      </style:paragraph-properties>
      <style:text-properties style:font-name="標楷體" style:font-name-asian="標楷體"/>
    </style:style>
    <style:style style:name="P288"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9" style:parent-style-name="內文" style:family="paragraph">
      <style:paragraph-properties fo:text-align="justify" fo:margin-left="0.45in" fo:text-indent="-0.3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民法第五條所定進入大陸地區或出國應經申請之涉及國家安全等人員範圍。考量該等機關</text:span><text:span text:style-name="T167">所掌業務性質，</text:span><text:span text:style-name="T168">相關法規既已規定與國家安全或國家機密相關，又行政院及立法院審查該等機關法案或重要案件，亦有接觸機敏公務資訊可能，爰均予納入第一款予以明定，以確保</text:span><text:soft-page-break/><text:span text:style-name="T169">國家安全及國家機密獲致周密保護。</text:span></text:p>
              </text:list-item>
            </text:list>
            <text:p text:style-name="P170"><text:span text:style-name="T171">四、至職務範圍部分，</text:span><text:span text:style-name="T172">參酌</text:span><text:span text:style-name="T173">查核辦法第二條</text:span><text:span text:style-name="T174">有關該辦法所稱涉及國家安全或重大利益公務人員，指擔任該條附表所列職務人員之規定，將該等須辦理特殊查核之</text:span><text:span text:style-name="T175">職務納入第二款規範。另將</text:span><text:span text:style-name="T176">國家機密保護法第七條第一項所定具有</text:span><text:span text:style-name="T177">核定各等級國家機密權責人員之職務，</text:span><text:span text:style-name="T178">納入第三款規範。又第一款已參酌前開相關法規，將</text:span><text:span text:style-name="T179">外交部及所屬機關納入規範，復</text:span><text:span text:style-name="T180">依駐外機構組織通則第二條第二項及第四條第二項規定，</text:span><text:span text:style-name="T181">外交部以外之中央行政機關得洽商外交部並報請行政院核定後，於駐外機構設配屬機構，派員於駐外機構相關內部單位或配屬機構辦理業務，以及</text:span><text:span text:style-name="T182">大陸委員會組織法第七條規定，該</text:span><text:span text:style-name="T183">會得視業務需要，於境外設辦事機構，並得準用駐外機構相關規定辦理。審酌</text:span><text:span text:style-name="T184">上開駐</text:span><text:span text:style-name="T185">(</text:span><text:span text:style-name="T186">境</text:span><text:span text:style-name="T187">)</text:span><text:span text:style-name="T188">外機構辦事之職務亦有接觸機敏業務之可能，爰併予納入第四款規範</text:span><text:span text:style-name="T189">，以資周延。</text:span></text:p>
            <text:p text:style-name="P190"><text:span text:style-name="T191">五、相關條文：</text:span></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關。</text:span></text:p>
            <text:list text:style-name="LFO5" text:continue-numbering="true">
              <text:list-item>
                <text:p text:style-name="P205"><text:span text:style-name="T206">國家機密保護法第七條第一項</text:span></text:p>
              </text:list-item>
            </text:list>
            <text:p text:style-name="P207"><text:span text:style-name="T208"><text:s text:c="2"/></text:span><text:span text:style-name="T209">國家機密之核定權責如下：</text:span><text:span text:style-name="T210">一、絕對機密由下列人員親自核定：</text:span><text:span text:style-name="T211">(</text:span><text:span text:style-name="T212">一</text:span><text:span text:style-name="T213">)</text:span><text:span text:style-name="T214">總統、行政院院長或經其授權之部會級首長。</text:span><text:span text:style-name="T215">(</text:span><text:span text:style-name="T216">二</text:span><text:span text:style-name="T217">)</text:span><text:span text:style-name="T218">戰時，編階中將以上各級部隊主官或主管及</text:span><text:soft-page-break/><text:span text:style-name="T219">部長授權之相關人員。二、極機密由下列人員親自核定：</text:span><text:span text:style-name="T220">(</text:span><text:span text:style-name="T221">一</text:span><text:span text:style-name="T222">)</text:span><text:span text:style-name="T223">前款所列之人員或經其授權之主管人員。</text:span><text:span text:style-name="T224">(</text:span><text:span text:style-name="T225">二</text:span><text:span text:style-name="T226">)</text:span><text:span text:style-name="T227">立法院、司法院、考試院及監察院院長。</text:span><text:span text:style-name="T228">(</text:span><text:span text:style-name="T229">三</text:span><text:span text:style-name="T230">)</text:span><text:span text:style-name="T231">國家安</text:span><text:span text:style-name="T232">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列人員親自核定：</text:span><text:span text:style-name="T241">(</text:span><text:span text:style-name="T242">一</text:span><text:span text:style-name="T243">)</text:span><text:span text:style-name="T244">前二款所列之人員或經其授權之主管人員。</text:span><text:span text:style-name="T245">(</text:span><text:span text:style-name="T246">二</text:span><text:span text:style-name="T247">)</text:span><text:span text:style-name="T248">中央各院之部會及同等級之行、處、局、署等機關首長。</text:span><text:span text:style-name="T249">(</text:span><text:span text:style-name="T250">三</text:span><text:span text:style-name="T251">)</text:span><text:span text:style-name="T252">駐外機關首長；無駐外機關首長者，經其上級機關授權之主管人員。</text:span><text:span text:style-name="T253">(</text:span><text:span text:style-name="T254">四</text:span><text:span text:style-name="T255">)</text:span><text:span text:style-name="T256">戰時，編階中校以上各級部隊主官或主管及部長授權之相關人員。</text:span></text:p>
            <text:list text:style-name="LFO5" text:continue-numbering="true">
              <text:list-item>
                <text:p text:style-name="P257"><text:span text:style-name="T258">國家機密保護法施行細則第二條</text:span></text:p>
              </text:list-item>
            </text:list>
            <text:p text:style-name="P259"><text:span text:style-name="T260"><text:s text:c="2"/></text:span><text:span text:style-name="T261">本法所定國家機密之範圍如下：一、軍事計畫、武器系</text:span><text:span text:style-name="T262">統或軍事行動。二、外國政府之國防、政治或經</text:span><text:soft-page-break/><text:span text:style-name="T263">濟資訊。三、情報組織及其活動。四、政府通信、資訊之保密技術、設備或設施。五、外交或大陸事務。六、科技或經濟事務。七、其他為確保國家安全或利益而有保密之必要者。</text:span></text:p>
            <text:list text:style-name="LFO5" text:continue-numbering="true">
              <text:list-item>
                <text:p text:style-name="P264"><text:span text:style-name="T265">兩岸條例第九條第四項</text:span></text:p>
              </text:list-item>
            </text:list>
            <text:p text:style-name="P266"><text:span text:style-name="T267"><text:s text:c="2"/></text:span><text:span text:style-name="T268">臺灣地區人民具有下列身分者，進入大陸地區應經申請，並經內政部會同國家安全局、法務部、大陸委員會及相關機關組成之審查會審查許可：</text:span><text:span text:style-name="T269">……</text:span><text:span text:style-name="T270">二、於國防、外交、科技、情報、大陸事務或其他相關機關從事涉及國家安全、利益或機密業務之人員。</text:span><text:span text:style-name="T271">……</text:span></text:p>
            <text:list text:style-name="LFO5" text:continue-numbering="true">
              <text:list-item>
                <text:p text:style-name="P272"><text:span text:style-name="T273">入出國及移民法第五條第一項</text:span></text:p>
              </text:list-item>
            </text:list>
            <text:p text:style-name="P274"><text:s text:c="2"/>居住臺灣地區設有戶籍國民入出國，不須申請許可。但涉及國家安全之人員，應先經其服務機關核准，始得出國。</text:p>
            <text:p text:style-name="P275">第五條第三項</text:p>
            <text:p text:style-name="P276">第一項但書所定人員之範圍、核准條件、程序及其他應遵行事項之辦法，分別由國家安全局、內政部、國<text:soft-page-break/>防部、法務部、海洋委員會定之。</text:p>
            <text:p text:style-name="P277"><text:span text:style-name="T278">(</text:span><text:span text:style-name="T279">六</text:span><text:span text:style-name="T280">)</text:span><text:span text:style-name="T281">駐外機構組織通則第二條第二項</text:span></text:p>
            <text:p text:style-name="P282"><text:span text:style-name="T283"><text:s text:c="2"/></text:span><text:span text:style-name="T284">外交部以外之中央行政機關</text:span><text:span text:style-name="T285">（以下簡稱各機關）</text:span><text:span text:style-name="T286">，得洽商外交部並報請行政院核定後，於駐外機構設配屬機構。</text:span></text:p>
            <text:p text:style-name="P287">第四條第二項</text:p>
            <text:p text:style-name="P288"><text:s text:c="2"/>各機關依其組織法定有得派員駐境外辦事之規定者，得洽商外交部後，派員於駐外機構相關內部單位或配屬機構辦理業務，並受所屬之駐外機構指揮監督。</text:p>
            <text:p text:style-name="P289"><text:span text:style-name="T290">(</text:span><text:span text:style-name="T291">七</text:span><text:span text:style-name="T292">)</text:span><text:span text:style-name="T293">大陸委員會組織法第七條</text:span></text:p>
            <text:p text:style-name="P294"><text:s text:c="2"/>本會得視業務需要，於境外設辦事機構，並得準用駐外機構任免遷調、指揮監督、待遇福利等相關規定辦理；其組織規程，由本會擬訂，報請行政院核定之。</text:p>
          </table:table-cell>
        </table:table-row>
      </table:table>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人事主任</dc:creator>
    <meta:creation-date>2022-11-15T06:52:00Z</meta:creation-date>
    <dc:date>2022-11-15T06:52:00Z</dc:date>
    <meta:print-date>2020-09-18T05:51:00Z</meta:print-date>
    <meta:template xlink:href="Normal" xlink:type="simple"/>
    <meta:editing-cycles>2</meta:editing-cycles>
    <meta:editing-duration>PT60S</meta:editing-duration>
    <meta:document-statistic meta:page-count="11" meta:paragraph-count="12" meta:word-count="928" meta:character-count="6209" meta:row-count="44" meta:non-whitespace-character-count="5293"/>
  </office:meta>
</office:document-meta>
</file>