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8pt" style:font-size-asian="18pt" style:font-size-complex="8pt"/>
    </style:style>
    <style:style style:name="P3" style:parent-style-name="內文" style:family="paragraph">
      <style:paragraph-properties fo:line-height="115%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line-height="115%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15%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15%" fo:margin-left="0.7722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9" style:parent-style-name="內文" style:family="paragraph">
      <style:paragraph-properties fo:line-height="115%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15%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15%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2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9" style:parent-style-name="內文" style:family="paragraph">
      <style:paragraph-properties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line-height="115%" fo:margin-left="0.7722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line-height="115%" fo:margin-left="0.7722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2" style:parent-style-name="內文" style:family="paragraph">
      <style:paragraph-properties fo:text-align="justify" fo:line-height="115%" fo:margin-left="0.7722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43" style:parent-style-name="內文" style:family="paragraph">
      <style:paragraph-properties fo:text-align="justify" fo:line-height="115%" fo:margin-left="0.7722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text-align="justify" fo:line-height="115%" fo:margin-left="0.77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15%" fo:margin-left="0.9722in" fo:text-indent="-0.972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15%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text-align="justify" fo:line-height="115%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line-height="115%"/>
      <style:text-properties style:font-name="標楷體" style:font-name-asian="標楷體"/>
    </style:style>
    <style:style style:name="P56" style:parent-style-name="內文" style:family="paragraph">
      <style:paragraph-properties fo:line-height="115%"/>
      <style:text-properties style:font-name="標楷體" style:font-name-asian="標楷體"/>
    </style:style>
    <style:style style:name="P57" style:parent-style-name="內文" style:family="paragraph">
      <style:paragraph-properties fo:line-height="115%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P59" style:parent-style-name="內文" style:family="paragraph">
      <style:paragraph-properties fo:text-align="center" fo:line-height="115%"/>
    </style:style>
    <style:style style:name="T60" style:parent-style-name="預設段落字型" style:family="text">
      <style:text-properties style:font-name="標楷體" style:font-name-asian="標楷體" style:font-weight-complex="bold" fo:font-size="18pt" style:font-size-asian="18pt" style:font-size-complex="8pt"/>
    </style:style>
    <style:style style:name="TableColumn62" style:family="table-column">
      <style:table-column-properties style:column-width="1.2666in" style:use-optimal-column-width="false"/>
    </style:style>
    <style:style style:name="TableColumn63" style:family="table-column">
      <style:table-column-properties style:column-width="2.7597in" style:use-optimal-column-width="false"/>
    </style:style>
    <style:style style:name="TableColumn64" style:family="table-column">
      <style:table-column-properties style:column-width="1.6444in" style:use-optimal-column-width="false"/>
    </style:style>
    <style:style style:name="Table61" style:family="table">
      <style:table-properties style:width="5.6708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Row79" style:family="table-row">
      <style:table-row-properties style:min-row-height="0.3958in" style:use-optimal-row-height="false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3958in" style:use-optimal-row-height="false"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15%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94" style:parent-style-name="內文" style:family="paragraph">
      <style:paragraph-properties fo:text-align="center" fo:line-height="115%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Row96" style:family="table-row">
      <style:table-row-properties style:min-row-height="0.3958in" style:use-optimal-row-height="false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15%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4" style:family="table-row">
      <style:table-row-properties style:min-row-height="0.3958in" style:use-optimal-row-height="false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15%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12" style:parent-style-name="內文" style:family="paragraph">
      <style:paragraph-properties fo:text-align="center" fo:line-height="115%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Row114" style:family="table-row">
      <style:table-row-properties style:min-row-height="0.3958in" style:use-optimal-row-height="false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Row122" style:family="table-row">
      <style:table-row-properties style:min-row-height="0.3958in" style:use-optimal-row-height="false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15%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fo:line-height="115%"/>
      <style:text-properties style:font-name="標楷體" style:font-name-asian="標楷體"/>
    </style:style>
    <style:style style:name="P130" style:parent-style-name="內文" style:family="paragraph">
      <style:paragraph-properties fo:break-before="page" fo:line-height="101%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101%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135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8pt" style:font-size-asian="18pt" style:font-size-complex="8pt"/>
    </style:style>
    <style:style style:name="P136" style:parent-style-name="內文" style:family="paragraph">
      <style:paragraph-properties fo:line-height="101%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101%"/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101%"/>
    </style:style>
    <style:style style:name="T1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2666in" style:use-optimal-column-width="false"/>
    </style:style>
    <style:style style:name="TableColumn147" style:family="table-column">
      <style:table-column-properties style:column-width="2.7597in" style:use-optimal-column-width="false"/>
    </style:style>
    <style:style style:name="TableColumn148" style:family="table-column">
      <style:table-column-properties style:column-width="1.6444in" style:use-optimal-column-width="false"/>
    </style:style>
    <style:style style:name="Table145" style:family="table">
      <style:table-properties style:width="5.6708in" fo:margin-left="0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Cell1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Cell15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Row156" style:family="table-row">
      <style:table-row-properties style:min-row-height="0.3138in" style:use-optimal-row-height="false"/>
    </style:style>
    <style:style style:name="TableCell1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Row163" style:family="table-row">
      <style:table-row-properties style:min-row-height="0.3958in" style:use-optimal-row-height="false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1%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1%"/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P171" style:parent-style-name="內文" style:family="paragraph">
      <style:paragraph-properties fo:text-align="center" fo:line-height="101%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01%"/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01%"/>
    </style:style>
    <style:style style:name="T1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81" style:family="table-row">
      <style:table-row-properties style:min-row-height="0.3958in" style:use-optimal-row-height="false"/>
    </style:style>
    <style:style style:name="TableCell1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01%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1%"/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P189" style:parent-style-name="內文" style:family="paragraph">
      <style:paragraph-properties fo:text-align="center" fo:line-height="101%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ableRow191" style:family="table-row">
      <style:table-row-properties style:min-row-height="0.3958in" style:use-optimal-row-height="false"/>
    </style:style>
    <style:style style:name="TableCell1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01%"/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01%"/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P198" style:parent-style-name="內文" style:family="paragraph">
      <style:paragraph-properties fo:text-align="center" fo:line-height="101%"/>
    </style:style>
    <style:style style:name="T19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ableRow200" style:family="table-row">
      <style:table-row-properties style:min-row-height="0.2541in" style:use-optimal-row-height="false"/>
    </style:style>
    <style:style style:name="TableCell20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101%" fo:text-indent="0.0902in"/>
      <style:text-properties style:font-name="標楷體" style:font-name-asian="標楷體" style:font-weight-complex="bold" fo:font-size="13pt" style:font-size-asian="13pt" style:font-size-complex="13pt"/>
    </style:style>
    <style:style style:name="TableCell2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P207" style:parent-style-name="內文" style:family="paragraph">
      <style:paragraph-properties fo:line-height="101%"/>
    </style:style>
    <style:style style:name="T2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13" style:parent-style-name="內文" style:family="paragraph">
      <style:paragraph-properties fo:line-height="101%"/>
    </style:style>
    <style:style style:name="T2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101%" fo:margin-left="0.3611in" fo:text-indent="-0.194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20" style:parent-style-name="內文" style:family="paragraph">
      <style:paragraph-properties fo:text-align="justify" fo:line-height="101%" fo:margin-left="0.3611in" fo:text-indent="-0.1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24" style:parent-style-name="內文" style:family="paragraph">
      <style:paragraph-properties fo:text-align="justify" fo:line-height="101%" fo:text-indent="0.1944in"/>
    </style:style>
    <style:style style:name="T2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101%" fo:text-indent="0.1944in"/>
      <style:text-properties style:font-name="標楷體" style:font-name-asian="標楷體" style:font-name-complex="細明體" fo:font-size="14pt" style:font-size-asian="14pt" style:font-size-complex="14pt"/>
    </style:style>
    <style:style style:name="P228" style:parent-style-name="內文" style:family="paragraph">
      <style:paragraph-properties fo:line-height="101%"/>
    </style:style>
    <style:style style:name="T2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101%"/>
      <style:text-properties style:font-name="標楷體" style:font-name-asian="標楷體" style:font-name-complex="細明體" fo:font-size="14pt" style:font-size-asian="14pt" style:font-size-complex="14pt" style:text-underline-type="single" style:text-underline-style="dash" style:text-underline-width="auto" style:text-underline-mode="continuous"/>
    </style:style>
    <style:style style:name="P232" style:parent-style-name="內文" style:family="paragraph">
      <style:paragraph-properties fo:text-align="center" fo:line-height="101%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text-align="center" fo:line-height="101%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101%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line-height="101%"/>
      <style:text-properties style:font-name="標楷體" style:font-name-asian="標楷體" fo:font-size="13pt" style:font-size-asian="13pt" style:font-size-complex="13pt"/>
    </style:style>
    <style:style style:name="TableColumn242" style:family="table-column">
      <style:table-column-properties style:column-width="0.95in"/>
    </style:style>
    <style:style style:name="TableColumn243" style:family="table-column">
      <style:table-column-properties style:column-width="2.375in"/>
    </style:style>
    <style:style style:name="TableColumn244" style:family="table-column">
      <style:table-column-properties style:column-width="1in"/>
    </style:style>
    <style:style style:name="TableColumn245" style:family="table-column">
      <style:table-column-properties style:column-width="2.5in"/>
    </style:style>
    <style:style style:name="Table241" style:family="table">
      <style:table-properties style:width="6.825in" fo:margin-left="0in" table:align="left"/>
    </style:style>
    <style:style style:name="TableRow246" style:family="table-row">
      <style:table-row-properties style:min-row-height="0.406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01%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01%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01%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01%"/>
      <style:text-properties style:font-name="標楷體" style:font-name-asian="標楷體"/>
    </style:style>
    <style:style style:name="TableRow255" style:family="table-row">
      <style:table-row-properties style:min-row-height="0.40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01%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01%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01%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01%"/>
      <style:text-properties style:font-name="標楷體" style:font-name-asian="標楷體"/>
    </style:style>
    <style:style style:name="TableRow264" style:family="table-row">
      <style:table-row-properties style:min-row-height="0.406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01%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01%" fo:margin-right="-0.108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01%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01%"/>
      <style:text-properties style:font-name="標楷體" style:font-name-asian="標楷體"/>
    </style:style>
    <style:style style:name="P273" style:parent-style-name="內文" style:family="paragraph">
      <style:paragraph-properties fo:line-height="101%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101%"/>
      <style:text-properties style:font-name="標楷體" style:font-name-asian="標楷體"/>
    </style:style>
    <style:style style:name="P277" style:parent-style-name="內文" style:family="paragraph">
      <style:paragraph-properties fo:line-height="101%"/>
      <style:text-properties style:font-name="標楷體" style:font-name-asian="標楷體"/>
    </style:style>
    <style:style style:name="P278" style:parent-style-name="內文" style:family="paragraph">
      <style:paragraph-properties fo:line-height="115%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115%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paragraph-properties fo:text-align="center" fo:line-height="115%"/>
    </style:style>
    <style:style style:name="T2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84" style:parent-style-name="內文" style:family="paragraph">
      <style:paragraph-properties fo:text-align="center" fo:line-height="115%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8pt" style:font-size-asian="18pt" style:font-size-complex="8pt"/>
    </style:style>
    <style:style style:name="P288" style:parent-style-name="內文" style:family="paragraph">
      <style:paragraph-properties fo:line-height="115%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92" style:family="table-column">
      <style:table-column-properties style:column-width="1.7375in"/>
    </style:style>
    <style:style style:name="TableColumn293" style:family="table-column">
      <style:table-column-properties style:column-width="1.7375in"/>
    </style:style>
    <style:style style:name="TableColumn294" style:family="table-column">
      <style:table-column-properties style:column-width="1.7375in"/>
    </style:style>
    <style:style style:name="TableColumn295" style:family="table-column">
      <style:table-column-properties style:column-width="1.7375in"/>
    </style:style>
    <style:style style:name="Table291" style:family="table">
      <style:table-properties style:width="6.95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15%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15%"/>
      <style:text-properties style:font-name="標楷體" style:font-name-asian="標楷體" style:font-name-complex="細明體"/>
    </style:style>
    <style:style style:name="P304" style:parent-style-name="內文" style:family="paragraph">
      <style:paragraph-properties fo:text-align="center" fo:line-height="115%"/>
      <style:text-properties style:font-name="標楷體" style:font-name-asian="標楷體" style:font-name-complex="細明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15%"/>
      <style:text-properties style:font-name="標楷體" style:font-name-asian="標楷體" style:font-name-complex="細明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115%"/>
      <style:text-properties style:font-name="標楷體" style:font-name-asian="標楷體" style:font-name-complex="細明體"/>
    </style:style>
    <style:style style:name="TableCell3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115%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15%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15%"/>
      <style:text-properties style:font-name="標楷體" style:font-name-asian="標楷體" style:font-name-complex="細明體"/>
    </style:style>
    <style:style style:name="P344" style:parent-style-name="內文" style:family="paragraph">
      <style:paragraph-properties fo:text-align="center" fo:line-height="115%"/>
      <style:text-properties style:font-name="標楷體" style:font-name-asian="標楷體" style:font-name-complex="細明體"/>
    </style:style>
    <style:style style:name="TableCell3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15%"/>
      <style:text-properties style:font-name="標楷體" style:font-name-asian="標楷體" style:font-name-complex="細明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115%"/>
      <style:text-properties style:font-name="標楷體" style:font-name-asian="標楷體" style:font-name-complex="細明體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fo:line-height="115%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15%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8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15%"/>
      <style:text-properties style:font-name="標楷體" style:font-name-asian="標楷體" style:font-name-complex="細明體"/>
    </style:style>
    <style:style style:name="P384" style:parent-style-name="內文" style:family="paragraph">
      <style:paragraph-properties fo:text-align="center" fo:line-height="115%"/>
      <style:text-properties style:font-name="標楷體" style:font-name-asian="標楷體" style:font-name-complex="細明體"/>
    </style:style>
    <style:style style:name="TableCell3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15%"/>
      <style:text-properties style:font-name="標楷體" style:font-name-asian="標楷體" style:font-name-complex="細明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115%"/>
      <style:text-properties style:font-name="標楷體" style:font-name-asian="標楷體" style:font-name-complex="細明體"/>
    </style:style>
    <style:style style:name="TableCell3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4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 fo:line-height="115%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P416" style:parent-style-name="內文" style:family="paragraph">
      <style:paragraph-properties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417" style:parent-style-name="內文" style:family="paragraph">
      <style:paragraph-properties fo:text-align="justify" fo:line-height="115%" fo:margin-left="0.1944in" fo:text-indent="-0.194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1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3" style:parent-style-name="內文" style:family="paragraph">
      <style:paragraph-properties fo:text-align="justify" fo:line-height="115%" fo:margin-left="0.1944in" fo:text-indent="-0.194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25" style:parent-style-name="內文" style:family="paragraph">
      <style:paragraph-properties fo:text-align="justify"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2年度身心障礙學生親子暨手足成長營實施計畫</text:p>
      <text:p text:style-name="P2">~~積木創作 樂趣多多~~</text:p>
      <text:p text:style-name="P3">一、目的：</text:p>
      <text:p text:style-name="P4">(一)整合並提供相關社會資源，給予特殊學生及家庭手足支持。</text:p>
      <text:p text:style-name="P5">(二)透過特教親子成長活動，增進親子間的互動，讓特教親子「走出家庭、融入社會」。</text:p>
      <text:p text:style-name="P6"><text:span text:style-name="T7">(三)</text:span><text:span text:style-name="T8">提供特教家庭之間交流機會，透過活動聯繫互助情感。</text:span></text:p>
      <text:p text:style-name="P9"><text:span text:style-name="T10">二、辦理單位：</text:span><text:span text:style-name="T11"><text:line-break/>(一)主辦單位：臺南市政府教育局</text:span><text:span text:style-name="T12"><text:line-break/>(二)承辦單位：</text:span><text:span text:style-name="T13">臺南市佳里區佳里國民小學</text:span><text:span text:style-name="T14"><text:line-break/>(三)協辦單位：全國家長教育志工聯盟</text:span></text:p>
      <text:p text:style-name="P15"><text:span text:style-name="T16">三、</text:span><text:span text:style-name="T17">活動時間：112年11月11日(星期六)上午9:00-13:00（8:30-9:00報到）</text:span></text:p>
      <text:p text:style-name="P18"><text:span text:style-name="T19">四、活動地點：</text:span><text:span text:style-name="T20">臺南市佳里區佳里國小中正堂(臺南市佳里區公園路445號)</text:span></text:p>
      <text:p text:style-name="P21"><text:span text:style-name="T22">五、</text:span><text:span text:style-name="T23">參加對象：</text:span><text:span text:style-name="T24">親子及手足共計100名</text:span><text:span text:style-name="T25">。</text:span><text:span text:style-name="T26">(約50組親子，</text:span><text:span text:style-name="T27">親子務必共同參加</text:span><text:span text:style-name="T28">)</text:span></text:p>
      <text:p text:style-name="P29">六、活動表：如附件1</text:p>
      <text:p text:style-name="P30">七、報名方式及注意事項：</text:p>
      <text:p text:style-name="P31"><text:span text:style-name="T32">(一)請各校協助將活動訊息轉知家長(附件2)，再將欲報名之學生及家長資料依</text:span><text:span text:style-name="T33">報名順序</text:span><text:span text:style-name="T34">填寫於報名表(附件3)，並於</text:span><text:span text:style-name="T35">112年10月31日(星期二)下午四時前</text:span><text:span text:style-name="T36">e-mail至姚藺方老師信箱(</text:span><text:a xlink:href="mailto:lunfong@tn.edu.tw" office:target-frame-name="_top" xlink:show="replace"><text:span text:style-name="T37">lunfong@tn.edu.tw</text:span></text:a><text:span text:style-name="T38">)，俾利審核參加人員。</text:span></text:p>
      <text:p text:style-name="P39"><text:span text:style-name="T40">(二)因場地因素，</text:span><text:span text:style-name="T41">錄取審核以有報名之每所學校至少一組優先(正式特教學生)，若有報名之學校各錄取一組後尚有名額，再錄取其他報名之家庭，承辦單位保留最後審核權利。</text:span></text:p>
      <text:p text:style-name="P42">(三)預計於11月7日(星期二)前通知審核錄取結果，再請各校將結果轉知家長，並提醒家長準時參加。</text:p>
      <text:p text:style-name="P43"><text:span text:style-name="T44">(四)本案</text:span><text:span text:style-name="T45">連絡人：姚藺方老師 電話：7222031分機742</text:span></text:p>
      <text:p text:style-name="P46"><text:span text:style-name="T47">(五)</text:span><text:span text:style-name="T48">請惠予工作人員、講師及相關人員公(差)假登記，並得於二年內擇無課務時補休五小時。</text:span></text:p>
      <text:p text:style-name="P49"><text:span text:style-name="T50">八、經費：</text:span><text:span text:style-name="T51">由教育局年度預算相關科目項下支應。</text:span></text:p>
      <text:p text:style-name="P52">九、獎勵：辦理本活動有功人員依「臺南市立高級中等以下學校教職員獎懲案件作業規定」辦理敘獎。</text:p>
      <text:p text:style-name="P53"><text:span text:style-name="T54">十、本計畫奉核後實施，修正時亦同。</text:span></text:p>
      <text:p text:style-name="P55"/>
      <text:p text:style-name="P56"/>
      <text:soft-page-break/>
      <text:p text:style-name="P57">附件 1</text:p>
      <text:p text:style-name="P58">臺南市112年度身心障礙學生親子暨手足成長營</text:p>
      <text:p text:style-name="P59"><text:span text:style-name="T60">~~積木創作 樂趣多多~~活動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 <text:s/>間</text:p>
          </table:table-cell>
          <table:table-cell table:style-name="TableCell68">
            <text:p text:style-name="P69">活 動 內 容</text:p>
          </table:table-cell>
          <table:table-cell table:style-name="TableCell70">
            <text:p text:style-name="P71">負責單位</text:p>
          </table:table-cell>
        </table:table-row>
        <table:table-row table:style-name="TableRow72">
          <table:table-cell table:style-name="TableCell73">
            <text:p text:style-name="P74">8:00—8:30</text:p>
          </table:table-cell>
          <table:table-cell table:style-name="TableCell75">
            <text:p text:style-name="P76">場地布置</text:p>
          </table:table-cell>
          <table:table-cell table:style-name="TableCell77">
            <text:p text:style-name="P78">佳里國小輔導室</text:p>
          </table:table-cell>
        </table:table-row>
        <table:table-row table:style-name="TableRow79">
          <table:table-cell table:style-name="TableCell80">
            <text:p text:style-name="P81">8:30—9:00</text:p>
          </table:table-cell>
          <table:table-cell table:style-name="TableCell82">
            <text:p text:style-name="P83">報 <text:s text:c="3"/>到</text:p>
          </table:table-cell>
          <table:table-cell table:style-name="TableCell84">
            <text:p text:style-name="P85">佳里國小輔導室</text:p>
          </table:table-cell>
        </table:table-row>
        <table:table-row table:style-name="TableRow86">
          <table:table-cell table:style-name="TableCell87">
            <text:p text:style-name="P88">9:00—10:30</text:p>
          </table:table-cell>
          <table:table-cell table:style-name="TableCell89">
            <text:p text:style-name="P90"><text:span text:style-name="T91">樂高積木動力機械教學與操作</text:span></text:p>
          </table:table-cell>
          <table:table-cell table:style-name="TableCell92">
            <text:p text:style-name="P93">外聘專職講師</text:p>
            <text:p text:style-name="P94"><text:span text:style-name="T95">及助教</text:span></text:p>
          </table:table-cell>
        </table:table-row>
        <table:table-row table:style-name="TableRow96">
          <table:table-cell table:style-name="TableCell97">
            <text:p text:style-name="P98">10:30—10:40</text:p>
          </table:table-cell>
          <table:table-cell table:style-name="TableCell99">
            <text:p text:style-name="P100">中場休息</text:p>
          </table:table-cell>
          <table:table-cell table:style-name="TableCell101">
            <text:p text:style-name="P102"><text:span text:style-name="T103">佳里國小輔導室</text:span></text:p>
          </table:table-cell>
        </table:table-row>
        <table:table-row table:style-name="TableRow104">
          <table:table-cell table:style-name="TableCell105">
            <text:p text:style-name="P106">10:40—12:10</text:p>
          </table:table-cell>
          <table:table-cell table:style-name="TableCell107">
            <text:p text:style-name="P108"><text:span text:style-name="T109">樂高積木動力機械組裝與練習</text:span></text:p>
          </table:table-cell>
          <table:table-cell table:style-name="TableCell110">
            <text:p text:style-name="P111">外聘專職講師</text:p>
            <text:p text:style-name="P112"><text:span text:style-name="T113">及助教</text:span></text:p>
          </table:table-cell>
        </table:table-row>
        <table:table-row table:style-name="TableRow114">
          <table:table-cell table:style-name="TableCell115">
            <text:p text:style-name="P116">12:10—13:00</text:p>
          </table:table-cell>
          <table:table-cell table:style-name="TableCell117">
            <text:p text:style-name="P118">成果交流分享、大合影</text:p>
          </table:table-cell>
          <table:table-cell table:style-name="TableCell119">
            <text:p text:style-name="P120">外聘專職講師</text:p>
            <text:p text:style-name="P121">及助教</text:p>
          </table:table-cell>
        </table:table-row>
        <table:table-row table:style-name="TableRow122">
          <table:table-cell table:style-name="TableCell123">
            <text:p text:style-name="P124">13:00—</text:p>
          </table:table-cell>
          <table:table-cell table:style-name="TableCell125">
            <text:p text:style-name="P126">賦 <text:s text:c="3"/>歸</text:p>
          </table:table-cell>
          <table:table-cell table:style-name="TableCell127">
            <text:p text:style-name="P128">佳里國小輔導室</text:p>
          </table:table-cell>
        </table:table-row>
      </table:table>
      <text:p text:style-name="P129"/>
      <text:soft-page-break/>
      <text:p text:style-name="P130"><text:span text:style-name="T131">附件2</text:span></text:p>
      <text:p text:style-name="P132"><text:span text:style-name="T133">臺南市112年度</text:span><text:span text:style-name="T134">身心障礙學生親子暨手足成長營</text:span></text:p>
      <text:p text:style-name="P135">~~積木創作 樂趣多多~~</text:p>
      <text:p text:style-name="P136"><text:span text:style-name="T137"></text:span><text:span text:style-name="T138">活動時間：112年11月11日(星期六)上午9：00-13：00（8:30-9:00報到）</text:span></text:p>
      <text:p text:style-name="P139"><text:span text:style-name="T140"></text:span><text:span text:style-name="T141">活動地點：臺南市佳里區佳里國小禮堂(臺南市佳里區公園路445號)</text:span></text:p>
      <text:p text:style-name="P142"><text:span text:style-name="T143"></text:span><text:span text:style-name="T144">活動內容：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時 <text:s/>間</text:p>
          </table:table-cell>
          <table:table-cell table:style-name="TableCell152">
            <text:p text:style-name="P153">活 動 內 容</text:p>
          </table:table-cell>
          <table:table-cell table:style-name="TableCell154">
            <text:p text:style-name="P155">負責單位</text:p>
          </table:table-cell>
        </table:table-row>
        <table:table-row table:style-name="TableRow156">
          <table:table-cell table:style-name="TableCell157">
            <text:p text:style-name="P158">8:30—9:00</text:p>
          </table:table-cell>
          <table:table-cell table:style-name="TableCell159">
            <text:p text:style-name="P160">報 <text:s text:c="3"/>到</text:p>
          </table:table-cell>
          <table:table-cell table:style-name="TableCell161">
            <text:p text:style-name="P162">佳里國小輔導室</text:p>
          </table:table-cell>
        </table:table-row>
        <table:table-row table:style-name="TableRow163">
          <table:table-cell table:style-name="TableCell164">
            <text:p text:style-name="P165">9:00—10:30</text:p>
          </table:table-cell>
          <table:table-cell table:style-name="TableCell166">
            <text:p text:style-name="P167"><text:span text:style-name="T168">樂高積木動力機械教學與操作</text:span></text:p>
          </table:table-cell>
          <table:table-cell table:style-name="TableCell169">
            <text:p text:style-name="P170">外聘專職講師</text:p>
            <text:p text:style-name="P171"><text:span text:style-name="T172">及助教</text:span></text:p>
          </table:table-cell>
        </table:table-row>
        <table:table-row table:style-name="TableRow173">
          <table:table-cell table:style-name="TableCell174">
            <text:p text:style-name="P175">10:30—10:40</text:p>
          </table:table-cell>
          <table:table-cell table:style-name="TableCell176">
            <text:p text:style-name="P177">中場休息</text:p>
          </table:table-cell>
          <table:table-cell table:style-name="TableCell178">
            <text:p text:style-name="P179"><text:span text:style-name="T180">佳里國小輔導室</text:span></text:p>
          </table:table-cell>
        </table:table-row>
        <table:table-row table:style-name="TableRow181">
          <table:table-cell table:style-name="TableCell182">
            <text:p text:style-name="P183">10:40—12:10</text:p>
          </table:table-cell>
          <table:table-cell table:style-name="TableCell184">
            <text:p text:style-name="P185"><text:span text:style-name="T186">樂高積木動力機械組裝與練習</text:span></text:p>
          </table:table-cell>
          <table:table-cell table:style-name="TableCell187">
            <text:p text:style-name="P188">外聘專職講師</text:p>
            <text:p text:style-name="P189"><text:span text:style-name="T190">及助教</text:span></text:p>
          </table:table-cell>
        </table:table-row>
        <table:table-row table:style-name="TableRow191">
          <table:table-cell table:style-name="TableCell192">
            <text:p text:style-name="P193">12:10—13:00</text:p>
          </table:table-cell>
          <table:table-cell table:style-name="TableCell194">
            <text:p text:style-name="P195">成果交流分享、大合影</text:p>
          </table:table-cell>
          <table:table-cell table:style-name="TableCell196">
            <text:p text:style-name="P197">外聘專職講師</text:p>
            <text:p text:style-name="P198"><text:span text:style-name="T199">及助教</text:span></text:p>
          </table:table-cell>
        </table:table-row>
        <table:table-row table:style-name="TableRow200">
          <table:table-cell table:style-name="TableCell201">
            <text:p text:style-name="P202">13:00—</text:p>
          </table:table-cell>
          <table:table-cell table:style-name="TableCell203">
            <text:p text:style-name="P204">賦 <text:s text:c="3"/>歸</text:p>
          </table:table-cell>
          <table:table-cell table:style-name="TableCell205">
            <text:p text:style-name="P206">佳里國小輔導室</text:p>
          </table:table-cell>
        </table:table-row>
      </table:table>
      <text:p text:style-name="P207"><text:span text:style-name="T208"></text:span><text:span text:style-name="T209">參加名額：</text:span><text:span text:style-name="T210">親子共計100名(約50組親子，</text:span><text:span text:style-name="T211">親子務必共同參加</text:span><text:span text:style-name="T212">)</text:span></text:p>
      <text:p text:style-name="P213"><text:span text:style-name="T214"></text:span><text:span text:style-name="T215">注意事項：</text:span></text:p>
      <text:p text:style-name="P216"><text:span text:style-name="T217">1.歡迎手足ㄧ起報名(每個家庭報名之家長及孩子最多共4名)，</text:span><text:span text:style-name="T218">活動當天備有午餐</text:span><text:span text:style-name="T219">。</text:span></text:p>
      <text:p text:style-name="P220"><text:span text:style-name="T221">2.</text:span><text:span text:style-name="T222">因場地因素，</text:span><text:span text:style-name="T223">錄取審核以有報名之每所學校至少一組優先(正式特教學生)，若有報名之學校各錄取一組後尚有名額，再錄取其他報名之家庭，承辦單位保留最後審核權利。預計於11月7日(星期二)前通知審核錄取結果。</text:span></text:p>
      <text:p text:style-name="P224"><text:span text:style-name="T225">3.</text:span><text:span text:style-name="T226">配合防疫措施，本活動請全程佩戴口罩。</text:span></text:p>
      <text:p text:style-name="P227">4.活動當天，請您帶著愉快的心出席；在往返途中，也請多加留意交通安全！</text:p>
      <text:p text:style-name="P228"><text:span text:style-name="T229"></text:span><text:span text:style-name="T230">誠摯邀請您與孩子一起來享受親子互動的親密時刻唷！！</text:span></text:p>
      <text:p text:style-name="P231"><text:s text:c="67"/></text:p>
      <text:p text:style-name="P232"><text:span text:style-name="T233">臺南市112年度</text:span><text:span text:style-name="T234">身心障礙學生親子暨手足成長營</text:span><text:span text:style-name="T235">~~積木創作 樂趣多多~~</text:span></text:p>
      <text:p text:style-name="P236"><text:span text:style-name="T237">學生</text:span><text:span text:style-name="T238">報名表</text:span></text:p>
      <text:p text:style-name="P239">□我要參加(續填下表) <text:s text:c="8"/>□我不要參加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學生姓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就讀班級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家長姓名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聯絡電話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陪同家長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陪同手足</text:p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<text:s text:c="45"/>家長簽名：</text:span><text:span text:style-name="T275"><text:s text:c="19"/></text:span></text:p>
      <text:p text:style-name="P276"/>
      <text:p text:style-name="P277">【備註】報名表請於 <text:s text:c="2"/>月 <text:s text:c="2"/>日(星期 <text:s text:c="2"/>)前交回，謝謝。</text:p>
      <text:soft-page-break/>
      <text:p text:style-name="P278">附件3</text:p>
      <text:p text:style-name="P279"><text:span text:style-name="T280">臺南市112年度</text:span><text:span text:style-name="T281">身心障礙學生親子暨手足成長營</text:span></text:p>
      <text:p text:style-name="P282"><text:span text:style-name="T283">~~積木創作 樂趣多多~~</text:span></text:p>
      <text:p text:style-name="P284"><text:span text:style-name="T285">學校</text:span><text:span text:style-name="T286">報名表</text:span></text:p>
      <text:p text:style-name="P287"/>
      <text:p text:style-name="P288"><text:span text:style-name="T289">學校： <text:s text:c="11"/></text:span><text:span text:style-name="T290">(連絡人： <text:s text:c="10"/>連絡電話： <text:s text:c="11"/>)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報名序號與日期</text:span></text:p>
          </table:table-cell>
          <table:table-cell table:style-name="TableCell300">
            <text:p text:style-name="P301">學生姓名</text:p>
          </table:table-cell>
          <table:table-cell table:style-name="TableCell302">
            <text:p text:style-name="P303">特教類別/</text:p>
            <text:p text:style-name="P304">是否為正式生</text:p>
          </table:table-cell>
          <table:table-cell table:style-name="TableCell305">
            <text:p text:style-name="P306">連絡電話</text:p>
          </table:table-cell>
        </table:table-row>
        <table:table-row table:style-name="TableRow307">
          <table:table-cell table:style-name="TableCell308">
            <text:p text:style-name="P309">No. <text:s text:c="3"/>( <text:s text:c="2"/>月 <text:s text:c="2"/>日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/□是 □否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家長姓名</text:p>
          </table:table-cell>
          <table:table-cell table:style-name="TableCell319">
            <text:p text:style-name="P320">陪同家長</text:p>
          </table:table-cell>
          <table:table-cell table:style-name="TableCell321">
            <text:p text:style-name="P322">陪同手足</text:p>
          </table:table-cell>
          <table:table-cell table:style-name="TableCell323">
            <text:p text:style-name="P324">審核結果</text:p>
            <text:p text:style-name="P325"><text:span text:style-name="T326">(主辦單位填寫)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報名序號與日期</text:span></text:p>
          </table:table-cell>
          <table:table-cell table:style-name="TableCell340">
            <text:p text:style-name="P341">學生姓名</text:p>
          </table:table-cell>
          <table:table-cell table:style-name="TableCell342">
            <text:p text:style-name="P343">障礙類別/</text:p>
            <text:p text:style-name="P344">是否為正式生</text:p>
          </table:table-cell>
          <table:table-cell table:style-name="TableCell345">
            <text:p text:style-name="P346">連絡電話</text:p>
          </table:table-cell>
        </table:table-row>
        <table:table-row table:style-name="TableRow347">
          <table:table-cell table:style-name="TableCell348">
            <text:p text:style-name="P349">No. <text:s text:c="3"/>( <text:s text:c="2"/>月 <text:s text:c="2"/>日)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/>/□是 □否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家長姓名</text:p>
          </table:table-cell>
          <table:table-cell table:style-name="TableCell359">
            <text:p text:style-name="P360">陪同家長</text:p>
          </table:table-cell>
          <table:table-cell table:style-name="TableCell361">
            <text:p text:style-name="P362">陪同手足</text:p>
          </table:table-cell>
          <table:table-cell table:style-name="TableCell363">
            <text:p text:style-name="P364">審核結果</text:p>
            <text:p text:style-name="P365"><text:span text:style-name="T366">(主辦單位填寫)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報名序號與日期</text:span></text:p>
          </table:table-cell>
          <table:table-cell table:style-name="TableCell380">
            <text:p text:style-name="P381">學生姓名</text:p>
          </table:table-cell>
          <table:table-cell table:style-name="TableCell382">
            <text:p text:style-name="P383">障礙類別/</text:p>
            <text:p text:style-name="P384">是否為正式生</text:p>
          </table:table-cell>
          <table:table-cell table:style-name="TableCell385">
            <text:p text:style-name="P386">連絡電話</text:p>
          </table:table-cell>
        </table:table-row>
        <table:table-row table:style-name="TableRow387">
          <table:table-cell table:style-name="TableCell388">
            <text:p text:style-name="P389">No. <text:s text:c="3"/>( <text:s text:c="2"/>月 <text:s text:c="2"/>日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/□是□否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家長姓名</text:p>
          </table:table-cell>
          <table:table-cell table:style-name="TableCell399">
            <text:p text:style-name="P400">陪同家長</text:p>
          </table:table-cell>
          <table:table-cell table:style-name="TableCell401">
            <text:p text:style-name="P402">陪同手足</text:p>
          </table:table-cell>
          <table:table-cell table:style-name="TableCell403">
            <text:p text:style-name="P404">審核結果</text:p>
            <text:p text:style-name="P405"><text:span text:style-name="T406">(主辦單位填寫)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＊報名表若不符使用，請自行增列。</text:p>
      <text:p text:style-name="P417"><text:span text:style-name="T418">＊煩請於</text:span><text:span text:style-name="T419">112年10月31日(星期二)下午四時前</text:span><text:span text:style-name="T420">e-mail至承辦人信箱(</text:span><text:a xlink:href="mailto:lunfong@tn.edu.tw" office:target-frame-name="_top" xlink:show="replace"><text:span text:style-name="T421">lunfong@tn.edu.tw</text:span></text:a><text:span text:style-name="T422">)，俾利審核參加人員，謝謝！！</text:span></text:p>
      <text:p text:style-name="P423"><text:span text:style-name="T424">＊預計於11月7日(星期二)前通知審核錄取結果，再請各校協助將結果轉知家長，並提醒家長準時參加。</text:span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100年度北門分區特教中心親子成長活動實施計畫</dc:title>
    <dc:description/>
    <dc:subject/>
    <meta:initial-creator>lunfong</meta:initial-creator>
    <dc:creator>蘇應振</dc:creator>
    <meta:creation-date>2023-10-25T08:36:00Z</meta:creation-date>
    <dc:date>2023-10-25T08:37:00Z</dc:date>
    <meta:print-date>2019-02-22T07:28:00Z</meta:print-date>
    <meta:template xlink:href="Normal.dotm" xlink:type="simple"/>
    <meta:editing-cycles>3</meta:editing-cycles>
    <meta:editing-duration>PT180S</meta:editing-duration>
    <meta:document-statistic meta:page-count="4" meta:paragraph-count="5" meta:word-count="377" meta:character-count="2521" meta:row-count="17" meta:non-whitespace-character-count="2149"/>
  </office:meta>
</office:document-meta>
</file>