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427in" text:list-level-position-and-space-mode="label-alignment">
          <style:list-level-label-alignment text:label-followed-by="listtab" fo:margin-left="0.525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list-style-name="LFO2" style:family="paragraph">
      <style:paragraph-properties style:snap-to-layout-grid="false" style:line-height-at-least="0.3055in" fo:margin-left="0.5256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snap-to-layout-grid="false" style:line-height-at-least="0.3055in" fo:margin-left="0.5256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style:snap-to-layout-grid="false" style:line-height-at-least="0.3055in" fo:margin-left="0.5256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3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3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3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4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4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5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5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5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5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5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2.3986in"/>
    </style:style>
    <style:style style:name="TableColumn29" style:family="table-column">
      <style:table-column-properties style:column-width="1.8701in"/>
    </style:style>
    <style:style style:name="TableColumn30" style:family="table-column">
      <style:table-column-properties style:column-width="0.4875in"/>
    </style:style>
    <style:style style:name="Table26" style:family="table">
      <style:table-properties style:width="5.8388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56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6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25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style:line-height-at-least="0.25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style:line-height-at-least="0.2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9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2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style:line-height-at-leas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style:line-height-at-least="0.25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3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5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25in"/>
    </style:style>
    <style:style style:name="T1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7" style:parent-style-name="預設段落字型" style:family="text">
      <style:text-properties style:font-name="Arial Narrow" style:font-name-asian="標楷體" style:font-size-complex="12pt"/>
    </style:style>
    <style:style style:name="P168" style:parent-style-name="清單段落" style:list-style-name="LFO10" style:family="paragraph">
      <style:paragraph-properties style:snap-to-layout-grid="false" style:line-height-at-least="0.25in" fo:margin-left="0.1583in" fo:text-indent="-0.1583in">
        <style:tab-stops/>
      </style:paragraph-properties>
      <style:text-properties style:font-name="Arial Narrow" style:font-name-asian="標楷體" style:font-size-complex="12pt"/>
    </style:style>
    <style:style style:name="P169" style:parent-style-name="清單段落" style:list-style-name="LFO10" style:family="paragraph">
      <style:paragraph-properties style:snap-to-layout-grid="false" style:line-height-at-least="0.25in" fo:margin-left="0.1583in" fo:text-indent="-0.1583in">
        <style:tab-stops/>
      </style:paragraph-properties>
      <style:text-properties style:font-name="Arial Narrow" style:font-name-asian="標楷體" style:font-size-complex="12pt"/>
    </style:style>
    <style:style style:name="P170" style:parent-style-name="清單段落" style:list-style-name="LFO10" style:family="paragraph">
      <style:paragraph-properties style:snap-to-layout-grid="false" style:line-height-at-least="0.25in" fo:margin-left="0.1576in" fo:text-indent="-0.1576in">
        <style:tab-stops/>
      </style:paragraph-properties>
      <style:text-properties style:font-name="Arial Narrow" style:font-name-asian="標楷體" style:font-size-complex="12pt"/>
    </style:style>
    <style:style style:name="P171" style:parent-style-name="清單段落" style:list-style-name="LFO10" style:family="paragraph">
      <style:paragraph-properties style:snap-to-layout-grid="false" style:line-height-at-least="0.25in" fo:margin-left="0.1576in" fo:text-indent="-0.1576in">
        <style:tab-stops/>
      </style:paragraph-properties>
    </style:style>
    <style:style style:name="T172" style:parent-style-name="預設段落字型" style:family="text">
      <style:text-properties style:font-name="Arial Narrow" style:font-name-asian="標楷體" style:font-size-complex="12pt"/>
    </style:style>
    <style:style style:name="T173" style:parent-style-name="預設段落字型" style:family="text">
      <style:text-properties style:font-name="Arial Narrow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Arial Narrow" style:font-name-asian="標楷體" style:font-size-complex="12pt"/>
    </style:style>
    <style:style style:name="P176" style:parent-style-name="清單段落" style:list-style-name="LFO10" style:family="paragraph">
      <style:paragraph-properties style:snap-to-layout-grid="false" fo:text-align="justify" style:line-height-at-least="0.25in" fo:margin-left="0.1576in" fo:text-indent="-0.1576in">
        <style:tab-stops/>
      </style:paragraph-properties>
      <style:text-properties style:font-name="Arial Narrow" style:font-name-asian="標楷體" style:font-size-complex="12pt"/>
    </style:style>
    <style:style style:name="P177" style:parent-style-name="清單段落" style:list-style-name="LFO10" style:family="paragraph">
      <style:paragraph-properties style:snap-to-layout-grid="false" fo:text-align="justify" style:line-height-at-least="0.25in" fo:margin-left="0.1576in" fo:text-indent="-0.1576in">
        <style:tab-stops/>
      </style:paragraph-properties>
      <style:text-properties style:font-name="Arial Narrow" style:font-name-asian="標楷體" style:font-size-complex="12pt"/>
    </style:style>
    <style:style style:name="P178" style:parent-style-name="內文" style:family="paragraph">
      <style:paragraph-properties style:snap-to-layout-grid="false" fo:text-align="justify" style:line-height-at-least="0.25in"/>
      <style:text-properties style:font-name="Arial Narrow" style:font-name-asian="標楷體" style:font-size-complex="12pt"/>
    </style:style>
    <style:style style:name="P179" style:parent-style-name="清單段落" style:family="paragraph">
      <style:paragraph-properties style:snap-to-layout-grid="false" style:line-height-at-least="0.25in" fo:margin-left="0.1576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180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1" style:parent-style-name="清單段落" style:list-style-name="LFO6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list-style-name="LFO6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83" style:parent-style-name="清單段落" style:list-style-name="LFO6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5" style:parent-style-name="清單段落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6" style:parent-style-name="清單段落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7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list-style-name="LFO7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list-style-name="LFO7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90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93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195" style:family="table-column">
      <style:table-column-properties style:column-width="0.8625in" style:use-optimal-column-width="false"/>
    </style:style>
    <style:style style:name="TableColumn196" style:family="table-column">
      <style:table-column-properties style:column-width="2.3625in" style:use-optimal-column-width="false"/>
    </style:style>
    <style:style style:name="TableColumn197" style:family="table-column">
      <style:table-column-properties style:column-width="0.6895in" style:use-optimal-column-width="false"/>
    </style:style>
    <style:style style:name="TableColumn198" style:family="table-column">
      <style:table-column-properties style:column-width="1.9687in" style:use-optimal-column-width="false"/>
    </style:style>
    <style:style style:name="Table194" style:family="table">
      <style:table-properties style:width="5.8833in" fo:margin-left="0in" table:align="left"/>
    </style:style>
    <style:style style:name="TableRow199" style:family="table-row">
      <style:table-row-properties style:min-row-height="0.402in" style:use-optimal-row-height="false"/>
    </style:style>
    <style:style style:name="TableCell2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0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08" style:family="table-row">
      <style:table-row-properties style:min-row-height="0.3777in" style:use-optimal-row-height="false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17" style:family="table-row">
      <style:table-row-properties style:min-row-height="0.3604in" style:use-optimal-row-height="false"/>
    </style:style>
    <style:style style:name="TableCell2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3326in" style:use-optimal-row-height="false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3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42" style:family="table-row">
      <style:table-row-properties style:min-row-height="0.275in" style:use-optimal-row-height="false"/>
    </style:style>
    <style:style style:name="TableCell24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4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51" style:family="table-row">
      <style:table-row-properties style:min-row-height="0.2416in" style:use-optimal-row-height="false"/>
    </style:style>
    <style:style style:name="P25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5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5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60" style:parent-style-name="內文" style:list-style-name="LFO9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6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62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63" style:parent-style-name="內文" style:list-style-name="LFO9" style:family="paragraph">
      <style:text-properties style:font-name="標楷體" style:font-name-asian="標楷體" style:font-name-complex="Times New Roman" fo:color="#000000" style:font-size-complex="12pt"/>
    </style:style>
    <style:style style:name="P264" style:parent-style-name="內文" style:list-style-name="LFO9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臺南市110學年度「阮兜台語ê歌詩~家庭教育融入本土語言之經驗分享與寫作工作坊」實施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教育部補助直轄市、縣(市)政府精進國民中學及國民小學教師教學專業與課程品質作業要點。</text:p>
        </text:list-item>
        <text:list-item>
          <text:p text:style-name="P4">臺南市110學年度精進國民中小學教師教學專業與課程品質整體推動計畫。</text:p>
        </text:list-item>
        <text:list-item>
          <text:p text:style-name="P5">臺南市110學年度國民教育輔導團整體團務計畫。</text:p>
        </text:list-item>
      </text:list>
      <text:list text:style-name="LFO1" text:continue-numbering="true">
        <text:list-item>
          <text:p text:style-name="P6">目的：</text:p>
        </text:list-item>
      </text:list>
      <text:list text:style-name="LFO3" text:continue-numbering="true">
        <text:list-item>
          <text:p text:style-name="P7">配合本市「母語家庭月」及「221世界母語日」活動，建立全國推動本土語言新典範。</text:p>
        </text:list-item>
        <text:list-item>
          <text:p text:style-name="P8">落實貫徹課綱精神與理念，協助推動學校課程與教學創新，強化教師教學能力。</text:p>
        </text:list-item>
        <text:list-item>
          <text:p text:style-name="P9">提升並精進本市國中小本土語文教師有效教學與寫作技巧專業知能，充實課程與教學領導能力與國教基本素養。</text:p>
        </text:list-item>
        <text:list-item>
          <text:p text:style-name="P10">增進教師教學實踐能力，增益學生本土語文學習興趣。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指導單位：教育部國民及學前教育署</text:p>
        </text:list-item>
        <text:list-item>
          <text:p text:style-name="P13">主辦單位：臺南市政府教育局</text:p>
        </text:list-item>
        <text:list-item>
          <text:p text:style-name="P14">承辦單位：語文學習領域本土語文輔導小組、新化區口埤實小、東區東光國小。</text:p>
        </text:list-item>
      </text:list>
      <text:list text:style-name="LFO1" text:continue-numbering="true">
        <text:list-item>
          <text:p text:style-name="P15">辦理日期及地點：</text:p>
        </text:list-item>
      </text:list>
      <text:p text:style-name="P16">111年3月5日(六)，於東光國小<text:s/>(台南市東區東光路一段39號)。</text:p>
      <text:list text:style-name="LFO1" text:continue-numbering="true">
        <text:list-item>
          <text:p text:style-name="P17">參加對象及人數：</text:p>
        </text:list-item>
      </text:list>
      <text:list text:style-name="LFO5" text:continue-numbering="true">
        <text:list-item>
          <text:p text:style-name="P18">本市語文領域本土語文輔導小組成員。</text:p>
        </text:list-item>
        <text:list-item>
          <text:p text:style-name="P19">本市公私立國中小本土語文教學教師各校推薦一名。</text:p>
        </text:list-item>
        <text:list-item>
          <text:p text:style-name="P20">本市各國中小對本土語文教學有興趣之教師。</text:p>
        </text:list-item>
        <text:list-item>
          <text:p text:style-name="P21">對推動台語家庭有興趣之家長。</text:p>
        </text:list-item>
        <text:list-item>
          <text:p text:style-name="P22">人數預計60人。</text:p>
        </text:list-item>
      </text:list>
      <text:list text:style-name="LFO1" text:continue-numbering="true">
        <text:list-item>
          <text:p text:style-name="P23">研習課程表：</text:p>
        </text:list-item>
      </text:list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主持人/講師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08:30~08:50</text:p>
          </table:table-cell>
          <table:table-cell table:style-name="TableCell43">
            <text:p text:style-name="P44">參加人員報到</text:p>
          </table:table-cell>
          <table:table-cell table:style-name="TableCell45">
            <text:p text:style-name="P46">本土團夥伴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08:50~09:00</text:p>
          </table:table-cell>
          <table:table-cell table:style-name="TableCell52">
            <text:p text:style-name="P53">開幕式</text:p>
          </table:table-cell>
          <table:table-cell table:style-name="TableCell54">
            <text:p text:style-name="P55">教育局長官</text:p>
            <text:p text:style-name="P56">本土團總召校長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09:00~10:30</text:p>
          </table:table-cell>
          <table:table-cell table:style-name="TableCell62">
            <text:p text:style-name="P63">台語家庭ê起心動念與實踐</text:p>
            <text:p text:style-name="P64">★第一輪</text:p>
            <text:p text:style-name="P65"><text:s text:c="2"/>主持人：5分鐘</text:p>
            <text:p text:style-name="P66"><text:s text:c="2"/>與談人：各10分鐘</text:p>
            <text:p text:style-name="P67">★第二輪</text:p>
            <text:p text:style-name="P68"><text:s text:c="2"/>主持人：5分鐘</text:p>
            <text:p text:style-name="P69"><text:s text:c="2"/>與談人：各10分鐘</text:p>
          </table:table-cell>
          <table:table-cell table:style-name="TableCell70">
            <text:p text:style-name="P71"><text:span text:style-name="T72">主持人</text:span><text:span text:style-name="T73">：鄭邦鎮教授</text:span></text:p>
            <text:p text:style-name="P74"><text:span text:style-name="T75">與談人</text:span><text:span text:style-name="T76">：</text:span></text:p>
            <text:p text:style-name="P77">1.蔡碩原老師</text:p>
            <text:p text:style-name="P78">2.足英台三聲道阿華師<text:s/></text:p>
            <text:p text:style-name="P79">3傳道師王美書</text:p>
            <text:p text:style-name="P80"><text:span text:style-name="T81">4.作家張玉萍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0:30~10:50</text:p>
          </table:table-cell>
          <table:table-cell table:style-name="TableCell87">
            <text:p text:style-name="P88">課間休息</text:p>
          </table:table-cell>
          <table:table-cell table:style-name="TableCell89">
            <text:p text:style-name="P90">本土團夥伴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:50~12:00</text:p>
          </table:table-cell>
          <table:table-cell table:style-name="TableCell96">
            <text:p text:style-name="P97">台語家庭教育方法、外援資源應用與未來ê展望</text:p>
            <text:p text:style-name="P98">★第三輪</text:p>
            <text:p text:style-name="P99"><text:s/>主持人：10分鐘</text:p>
            <text:p text:style-name="P100"><text:s/>與談人：各10分鐘</text:p>
            <text:p text:style-name="P101">★現場互動與問答 20分鐘<text:s text:c="2"/></text:p>
          </table:table-cell>
          <table:table-cell table:style-name="TableCell102">
            <text:p text:style-name="P103"><text:span text:style-name="T104">主持人</text:span><text:span text:style-name="T105">：鄭邦鎮教授</text:span></text:p>
            <text:p text:style-name="P106"><text:span text:style-name="T107">與談人</text:span><text:span text:style-name="T108">：</text:span></text:p>
            <text:p text:style-name="P109">1.蔡碩原老師</text:p>
            <text:p text:style-name="P110">2.足英台三聲道阿華師<text:s/></text:p>
            <text:p text:style-name="P111">3.傳道師王美書</text:p>
            <text:p text:style-name="P112"><text:span text:style-name="T113">4.作家張玉萍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:00~13:30</text:p>
          </table:table-cell>
          <table:table-cell table:style-name="TableCell119">
            <text:p text:style-name="P120">午餐、休息</text:p>
          </table:table-cell>
          <table:table-cell table:style-name="TableCell121">
            <text:p text:style-name="P122">本土團夥伴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3:30~14:20</text:p>
          </table:table-cell>
          <table:table-cell table:style-name="TableCell128">
            <text:p text:style-name="P129">台語家庭教育寫作教學技巧</text:p>
          </table:table-cell>
          <table:table-cell table:style-name="TableCell130">
            <text:p text:style-name="P131">王秋晴老師</text:p>
            <text:p text:style-name="P132">陳雯琪老師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:20~14:30</text:p>
          </table:table-cell>
          <table:table-cell table:style-name="TableCell138">
            <text:p text:style-name="P139">課間休息</text:p>
          </table:table-cell>
          <table:table-cell table:style-name="TableCell140">
            <text:p text:style-name="P141">本土團夥伴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:30~16:10</text:p>
          </table:table-cell>
          <table:table-cell table:style-name="TableCell147">
            <text:p text:style-name="P148">台語家庭教育寫作教學實作與分享</text:p>
          </table:table-cell>
          <table:table-cell table:style-name="TableCell149">
            <text:p text:style-name="P150">王秋晴老師</text:p>
            <text:p text:style-name="P151">陳雯琪老師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6:10</text:p>
          </table:table-cell>
          <table:table-cell table:style-name="TableCell157">
            <text:p text:style-name="P158">活動結束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<text:span text:style-name="T166">※</text:span><text:span text:style-name="T167">師資背景：</text:span></text:p>
            <text:list text:style-name="LFO10" text:continue-numbering="true">
              <text:list-item>
                <text:p text:style-name="P168">鄭邦鎮：臺灣文學研究者、教育工作者、前臺南市教育局長、成大台灣文學系客座教授。</text:p>
              </text:list-item>
              <text:list-item>
                <text:p text:style-name="P169">賴咏華：阿華師(A-Hôa Sai)，「足英臺三聲道磅米芳」頻道創始人，母語推動型YouTuber。</text:p>
              </text:list-item>
              <text:list-item>
                <text:p text:style-name="P170">蔡碩原：臺灣師範大學進修推廣部副督導，教育部台語認證業務承辦人。</text:p>
              </text:list-item>
              <text:list-item>
                <text:p text:style-name="P171"><text:span text:style-name="T172">張玉萍：臺南台</text:span><text:span text:style-name="T173">語共學團召集人，《</text:span><text:span text:style-name="T174">摃</text:span><text:span text:style-name="T175">槌龍揣媽媽》ê作者。</text:span></text:p>
              </text:list-item>
              <text:list-item>
                <text:p text:style-name="P176">王美書：臺南神學院傳道師，臺南台語共學團團員。</text:p>
              </text:list-item>
              <text:list-item>
                <text:p text:style-name="P177">王秋晴：南大附小教師、臺南市本土輔導團輔導員。</text:p>
              </text:list-item>
            </text:list>
            <text:p text:style-name="P178">7.陳雯琪：臺南市崇學國小教師、臺南市本土輔導團輔導員</text:p>
            <text:p text:style-name="P179"/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80">預期成效：</text:p>
        </text:list-item>
      </text:list>
      <text:list text:style-name="LFO6" text:continue-numbering="true">
        <text:list-item>
          <text:p text:style-name="P181">增進教師本土語文融入家庭教育設計與教學能力，提升教學成效。</text:p>
        </text:list-item>
        <text:list-item>
          <text:p text:style-name="P182">結合學童生活經驗，提振本土語文學習意願。</text:p>
        </text:list-item>
        <text:list-item>
          <text:p text:style-name="P183">本研習內容將置放於本市本土語文相關網站進行分享，作為其他教學領域研究之典範學習。</text:p>
        </text:list-item>
      </text:list>
      <text:list text:style-name="LFO1" text:continue-numbering="true">
        <text:list-item>
          <text:p text:style-name="P184">成效評估之實施：</text:p>
        </text:list-item>
      </text:list>
      <text:p text:style-name="P185">本研習計畫分為兩部份，前半部邀請台語家庭分享實施的生活點滴，以及家庭重視母語教育的重點方法及經驗分享。將以滿意度問卷及現場交流氣氛，做質、量化分析。</text:p>
      <text:p text:style-name="P186">其次，在寫作教學技巧教學方面，成效評估將採用Guskey的教師專業成長評估模式的構面，如：教師反應、教師學習、組織支持與改變、教師使用新知能及學生學習結果。針對輔導員及參加教師選定三個構面以上(其中一個為學生學習結果)進行質性或量化分析，透過後設評鑑方式掌握教學與評量工作坊成效，藉以建立不斷滾動式修正運作模式。</text:p>
      <text:list text:style-name="LFO1" text:continue-numbering="true">
        <text:list-item>
          <text:p text:style-name="P187">獎勵及差假：</text:p>
        </text:list-item>
      </text:list>
      <text:list text:style-name="LFO7" text:continue-numbering="true">
        <text:list-item>
          <text:p text:style-name="P188">參加研習人員及工作人員予以公(差)假登記。</text:p>
        </text:list-item>
        <text:list-item>
          <text:p text:style-name="P189">執行本項活動有功人員，依「臺南市立高級中等以下學校教職員獎懲案件作業規定」辦理敘獎。</text:p>
        </text:list-item>
      </text:list>
      <text:p text:style-name="P190"/>
      <text:soft-page-break/>
      <text:p text:style-name="P191">附件一</text:p>
      <text:p text:style-name="P192">臺南市110學年度「阮兜台語ê歌詩~家庭教育融入本土語言之經驗分享與寫作工作坊」報名表(家長、民眾版)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姓名</text:p>
          </table:table-cell>
          <table:table-cell table:style-name="TableCell202">
            <text:p text:style-name="P203"><text:s/></text:p>
          </table:table-cell>
          <table:table-cell table:style-name="TableCell204">
            <text:p text:style-name="P205">性別</text:p>
          </table:table-cell>
          <table:table-cell table:style-name="TableCell206">
            <text:p text:style-name="P207"><text:s text:c="3"/></text:p>
          </table:table-cell>
        </table:table-row>
        <table:table-row table:style-name="TableRow208">
          <table:table-cell table:style-name="TableCell209">
            <text:p text:style-name="P210">服務單位</text:p>
          </table:table-cell>
          <table:table-cell table:style-name="TableCell211">
            <text:p text:style-name="P212"><text:s/></text:p>
          </table:table-cell>
          <table:table-cell table:style-name="TableCell213">
            <text:p text:style-name="P214">職稱</text:p>
          </table:table-cell>
          <table:table-cell table:style-name="TableCell215">
            <text:p text:style-name="P216"><text:s/></text:p>
          </table:table-cell>
        </table:table-row>
        <table:table-row table:style-name="TableRow217">
          <table:table-cell table:style-name="TableCell218">
            <text:p text:style-name="P219">聯絡電話</text:p>
          </table:table-cell>
          <table:table-cell table:style-name="TableCell220" table:number-columns-spanned="3">
            <text:p text:style-name="內文"><text:span text:style-name="T221">(公司)<text:s/></text:span><text:span text:style-name="T222"><text:s text:c="5"/></text:span><text:span text:style-name="T223">─</text:span><text:span text:style-name="T224"><text:s text:c="13"/></text:span><text:span text:style-name="T225"><text:s text:c="2"/>(手機)<text:s/></text:span><text:span text:style-name="T226"><text:s text:c="21"/></text:span>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E-Mail</text:p>
          </table:table-cell>
          <table:table-cell table:style-name="TableCell230" table:number-columns-spanned="3">
            <text:p text:style-name="P231"><text:s/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用餐</text:p>
          </table:table-cell>
          <table:table-cell table:style-name="TableCell235" table:number-columns-spanned="3">
            <text:p text:style-name="內文"><text:span text:style-name="T236"></text:span><text:span text:style-name="T237">葷</text:span></text:p>
            <text:p text:style-name="內文"><text:span text:style-name="T238"></text:span><text:span text:style-name="T239">素</text:span></text:p>
            <text:p text:style-name="內文"><text:span text:style-name="T240"></text:span><text:span text:style-name="T241">不用餐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rows-spanned="2">
            <text:p text:style-name="P244">參加場次</text:p>
            <text:p text:style-name="P245">*可複選</text:p>
          </table:table-cell>
          <table:table-cell table:style-name="TableCell246" table:number-columns-spanned="3">
            <text:p text:style-name="內文"><text:span text:style-name="T247"></text:span><text:span text:style-name="T248">上午場</text:span><text:span text:style-name="T249">~</text:span><text:span text:style-name="T250">台語家庭教育經驗分享</text:span>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3">
            <text:p text:style-name="內文"><text:span text:style-name="T254"></text:span><text:span text:style-name="T255">下午場</text:span><text:span text:style-name="T256">~</text:span><text:span text:style-name="T257">台語家庭教育寫作教學技巧</text:span><text:span text:style-name="T258">、實作與分析</text:span></text:p>
          </table:table-cell>
          <table:covered-table-cell/>
          <table:covered-table-cell/>
        </table:table-row>
      </table:table>
      <text:p text:style-name="P259"/>
      <text:list text:style-name="LFO9" text:continue-numbering="true">
        <text:list-item>
          <text:p text:style-name="P260">報名方式</text:p>
        </text:list-item>
      </text:list>
      <text:p text:style-name="P261">1.線上報名：網址</text:p>
      <text:p text:style-name="P262">2.電郵報名：填寫完畢請回傳至電郵信箱southsky1468@gmail.com</text:p>
      <text:list text:style-name="LFO9" text:continue-numbering="true">
        <text:list-item>
          <text:p text:style-name="P263">本研習遇嚴重特殊傳染性肺炎（COVID-19)防疫作為需要時，將隨時變更時間或取消。</text:p>
        </text:list-item>
        <text:list-item>
          <text:p text:style-name="P264"><text:span text:style-name="T265">相關問題請洽詢：</text:span><text:span text:style-name="T266">(0</text:span><text:span text:style-name="T267">6</text:span><text:span text:style-name="T268">)</text:span><text:span text:style-name="T269">5901445</text:span><text:span text:style-name="T270">轉</text:span><text:span text:style-name="T271">71</text:span><text:span text:style-name="T272"><text:s/>(教</text:span><text:span text:style-name="T273">導</text:span><text:span text:style-name="T274">處-周主任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427in" text:list-level-position-and-space-mode="label-alignment">
          <style:list-level-label-alignment text:label-followed-by="listtab" fo:margin-left="0.525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ice</dc:creator>
    <meta:creation-date>2022-02-15T14:54:00Z</meta:creation-date>
    <dc:date>2022-02-15T14:54:00Z</dc:date>
    <meta:template xlink:href="Normal" xlink:type="simple"/>
    <meta:editing-cycles>2</meta:editing-cycles>
    <meta:editing-duration>PT60S</meta:editing-duration>
    <meta:document-statistic meta:page-count="4" meta:paragraph-count="4" meta:word-count="304" meta:character-count="2039" meta:row-count="14" meta:non-whitespace-character-count="1739"/>
  </office:meta>
</office:document-meta>
</file>